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6ea1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21d1f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1d1f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121d1f" officeooo:paragraph-rsid="00121d1f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20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f3176" style:font-name-complex="Arial"/>
    </style:style>
    <style:style style:name="T8" style:family="text">
      <style:text-properties officeooo:rsid="00121d1f" style:font-name-complex="Arial"/>
    </style:style>
    <style:style style:name="T9" style:family="text">
      <style:text-properties officeooo:rsid="00060705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4" style:family="text">
      <style:text-properties style:text-underline-style="solid" style:text-underline-width="auto" style:text-underline-color="font-color" fo:font-weight="bold" officeooo:rsid="00121d1f" style:font-weight-asian="bold"/>
    </style:style>
    <style:style style:name="T15" style:family="text">
      <style:text-properties officeooo:rsid="0004cf69"/>
    </style:style>
    <style:style style:name="T16" style:family="text">
      <style:text-properties officeooo:rsid="000f3176"/>
    </style:style>
    <style:style style:name="T17" style:family="text">
      <style:text-properties officeooo:rsid="00121d1f"/>
    </style:style>
    <style:style style:name="T18" style:family="text">
      <style:text-properties officeooo:rsid="001321d2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SANTA FE,</text:span><text:span text:style-name="T6"> </text:span><text:span text:style-name="T8">8</text:span><text:span text:style-name="T6"> de </text:span><text:span text:style-name="T8">noviembre</text:span><text:span text:style-name="T6"> 201</text:span><text:span text:style-name="T7">8</text:span><text:span text:style-name="T6">.</text:span></text:p>
      <text:p text:style-name="P11"/>
      <text:p text:style-name="P11"/>
      <text:p text:style-name="P12"/>
      <text:p text:style-name="P13">Al señor</text:p>
      <text:p text:style-name="P13">Gobernador de la Provincia</text:p>
      <text:p text:style-name="P14">Ing. Miguel LIFSCH<text:span text:style-name="T9">I</text:span>TZ</text:p>
      <text:p text:style-name="P16">SU DESPACHO</text:p>
      <text:p text:style-name="P16"/>
      <text:p text:style-name="P16"/>
      <text:p text:style-name="P16"/>
      <text:p text:style-name="P13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13"/>
      <text:p text:style-name="P13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3">Ref.:</text:span> <text:span text:style-name="T11">P</text:span><text:span text:style-name="T10">royecto de </text:span><text:span text:style-name="T11">L</text:span><text:span text:style-name="T10">ey </text:span><text:span text:style-name="T14">35317 SEN</text:span><text:span text:style-name="T10"> - </text:span><text:span text:style-name="T11">V</text:span><text:span text:style-name="T12">enido en </text:span><text:span text:style-name="T13">R</text:span><text:span text:style-name="T12">evisión</text:span><text:span text:style-name="T10">:</text:span> <text:span text:style-name="T17">por el cual se declara de interés general y sujeto a expropiación una fracción de terreno ubicada en la zona rural del distrito de Clason, departamento Iriondo, el que será destinado al funcionamiento de una planta de tratamiento de líquidos cloacales y a un espacio para la gestión de residuos urbanos.</text:span></text:p>
      <text:p text:style-name="P6"/>
      <text:p text:style-name="P18">LA LEGISLATURA DE LA PROVINCIA DE SANTA FE</text:p>
      <text:p text:style-name="P9"/>
      <text:p text:style-name="P9">SANCIONA CON FUERZA DE</text:p>
      <text:p text:style-name="P9"/>
      <text:p text:style-name="P9">LEY</text:p>
      <text:p text:style-name="P9"/>
      <text:p text:style-name="P9"/>
      <text:p text:style-name="P8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7">ARTÍCULO 1.-</text:p></table:table-cell></table:table-row></table:table></draw:text-box></draw:frame><text:span text:style-name="T5">Expropiación. Descripción del inmueble.</text:span> Declárase de interés general y sujeta a expropiación una fracción de terreno de 25.000 m2 con lo clavado y plantado, ubicado en la Zona Rural del Distrito de Clason, a 2.800 m al sur, hacia el bajo "Los Leones", situado sobre camino comunal. El inmueble debe ser determinado e individualizado mediante plano de mensura. La fracción de terreno descripta es parte de una mayor, con una superficie total de 171,5752 ha, bajo Partida Inmobiliaria N° 14-01-00-187028/0002, dominio inscripto al To<text:span text:style-name="T18">m</text:span>o 267, Folio 494, Número S/N, fecha 23/06/2004.</text:p>
      <text:p text:style-name="P8"/>
      <text:p text:style-name="P8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7">ARTÍCULO <text:span text:style-name="T17">2</text:span>.-</text:p></table:table-cell></table:table-row></table:table></draw:text-box></draw:frame><text:span text:style-name="T5">Destino del bien expropiado.</text:span> El inmueble descripto en el artículo 1 debe ser destinado al funcionamiento de una Planta de Tratamiento de líquidos cloacales y a un espacio para la gestión de residuos urbanos. </text:p>
      <text:p text:style-name="P8"/>
      <text:p text:style-name="P8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7">ARTÍCULO <text:span text:style-name="T17">3</text:span>.-</text:p></table:table-cell></table:table-row></table:table></draw:text-box></draw:frame><text:span text:style-name="T5">Sujeto expropiante.</text:span> Facúlt<text:span text:style-name="T18">a</text:span>se a la comuna de Clason a promover la acción de expropiación del inmueble descripto en el artículo 1, contra quien en definitiva resulte ser el propietario.</text:p>
      <text:p text:style-name="P8"/>
      <text:p text:style-name="P8"><draw:frame draw:style-name="fr1" draw:name="Marco4" text:anchor-type="paragraph" svg:width="3.621cm" svg:height="0.85cm" draw:z-index="7"><draw:text-box><table:table table:name="Tabla3" table:style-name="Tabla3"><table:table-column table:style-name="Tabla3.A"/><table:table-row table:style-name="Tabla3.1"><table:table-cell table:style-name="Tabla3.A1" office:value-type="string"><text:p text:style-name="P17">ARTÍCULO <text:span text:style-name="T17">4</text:span>.-</text:p></table:table-cell></table:table-row></table:table></draw:text-box></draw:frame><text:span text:style-name="T5">Erogaciones.</text:span> Las erogaciones provenientes de la aplicación de la presente ley, y los gastos que se deriven de la confección del Plano de Mensura correspondiente, son a cargo de la comuna de Clason.</text:p>
      <text:p text:style-name="P4"/>
      <text:p text:style-name="P4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7">ARTÍCULO <text:span text:style-name="T17">5</text:span>.-</text:p></table:table-cell></table:table-row></table:table></draw:text-box></draw:frame>Comuníquese al Poder Ejecutivo.</text:p>
      <text:p text:style-name="P10"/>
      <text:p text:style-name="P10">DADA EN LA SALA DE SESIONES DE LA LEGISLATURA DE LA PROVINCIA DE SANTA FE, A LOS <text:span text:style-name="T17">OCHO</text:span> DÍAS DEL MES DE <text:span text:style-name="T17">NOVIEMBRE</text:span> DEL AÑO 201<text:span text:style-name="T16">8</text:span>.</text:p>
      <text:p text:style-name="P20"><text:span text:style-name="T4">SANTA FE,</text:span><text:span text:style-name="T6"> </text:span><text:span text:style-name="T8">8</text:span><text:span text:style-name="T6"> de </text:span><text:span text:style-name="T8">noviembre</text:span><text:span text:style-name="T6"> de 201</text:span><text:span text:style-name="T7">8</text:span><text:span text:style-name="T6">.</text:span></text:p>
      <text:p text:style-name="P11"/>
      <text:p text:style-name="P11"/>
      <text:p text:style-name="P13"/>
      <text:p text:style-name="P13">Al señor</text:p>
      <text:p text:style-name="P13">Presidente de la Cámara de Senadores</text:p>
      <text:p text:style-name="P15">CPN Carlos Alcides FASCENDIN<text:span text:style-name="T15">I</text:span></text:p>
      <text:p text:style-name="P16">SU DESPACHO</text:p>
      <text:p text:style-name="P6"/>
      <text:p text:style-name="P6"/>
      <text:p text:style-name="P13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13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3">Ref.:</text:span> <text:span text:style-name="T11">P</text:span><text:span text:style-name="T10">royecto de </text:span><text:span text:style-name="T11">L</text:span><text:span text:style-name="T10">ey </text:span><text:span text:style-name="T14">35317 SEN</text:span><text:span text:style-name="T10"> - </text:span><text:span text:style-name="T11">V</text:span><text:span text:style-name="T12">enido en </text:span><text:span text:style-name="T13">R</text:span><text:span text:style-name="T12">evisión</text:span><text:span text:style-name="T10">:</text:span> <text:span text:style-name="T17">por el cual se declara de interés general y sujeto a expropiación una fracción de terreno ubicada en la zona rural del distrito de Clason, departamento Iriondo, el que será destinado al funcionamiento de una planta de tratamiento de líquidos cloacales y a un espacio para la gestión de residuos urban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6ea1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6ea1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1-13T09:08:08.880515080</dc:date>
    <meta:print-date>2016-08-24T11:15:00</meta:print-date>
    <meta:editing-cycles>45</meta:editing-cycles>
    <meta:editing-duration>PT1H13M46S</meta:editing-duration>
    <meta:generator>LibreOffice/5.1.6.2$Linux_X86_64 LibreOffice_project/10m0$Build-2</meta:generator>
    <meta:document-statistic meta:table-count="5" meta:image-count="1" meta:object-count="0" meta:page-count="3" meta:paragraph-count="32" meta:word-count="482" meta:character-count="2938" meta:non-whitespace-character-count="2434"/>
  </office:meta>
</office:document-meta>
</file>